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Bm D A G x2) - (G G-X)</text:p>
      <text:p>(<text:span text:style-name="Measure_20__23_1">La</text:span>tely) I've been, <text:span text:style-name="Measure_20__23_2">I've</text:span> been losing sleep</text:p>
      <text:p>Dreaming about the things that <text:span text:style-name="Measure_20__23_2">we</text:span> could be</text:p>
      <text:p>But <text:span text:style-name="Measure_20__23_1">ba</text:span>by I've been, <text:span text:style-name="Measure_20__23_2">I've</text:span> been praying hard</text:p>
      <text:p>Said no more counting dollars,</text:p>
      <text:p><text:s text:c="4"/>(<text:span text:style-name="Measure_20__23_2">we'll</text:span> be x1) counting stars <text:s text:c="3"/>[Instru] (x2)</text:p>
      <text:p>(Yeah, we'll be cou<text:span text:style-name="Measure_20__23_2">nti</text:span>ng stars) <text:s text:c="8"/>Bm D A G</text:p>
      <text:p/>
      <text:p>(I see this <text:span text:style-name="Measure_20__23_1">life</text:span> like a swinging vine, <text:s text:c="3"/>[Verse]</text:p>
      <text:p><text:s text:c="5"/><text:span text:style-name="Measure_20__23_2">swing</text:span> my heart across the line ═════════════</text:p>
      <text:p><text:s/>And <text:span text:style-name="Measure_20__23_1">in</text:span> my face is flashing si<text:span text:style-name="Measure_20__23_2">gns</text:span>, Counting Stars</text:p>
      <text:p><text:s text:c="5"/>seek it out and ye shall find) <text:s/>OneRepublic</text:p>
      <text:p><text:span text:style-name="Measure_20__23_1">Old</text:span>, but I'm not that old, <text:s text:c="7"/>╚══════════════</text:p>
      <text:p><text:s text:c="4"/><text:span text:style-name="Measure_20__23_2">young</text:span>, but I'm not that bold <text:s text:c="10"/>[Hook]</text:p>
      <text:p>And <text:span text:style-name="Measure_20__23_1">I</text:span> don't think the world is so<text:span text:style-name="Measure_20__23_2">ld</text:span> <text:s text:c="2"/>(Bm <text:s/>D</text:p>
      <text:p><text:s text:c="4"/>on just doing what we're told <text:s text:c="5"/>A <text:s text:c="3"/>G x2)</text:p>
      <text:p><text:s text:c="35"/>G G G-X (X)</text:p>
      <text:p>I feel something so <text:span text:style-name="Measure_20__23_1">right</text:span> - Doing the wro<text:span text:style-name="Measure_20__23_2">ng th</text:span>ing</text:p>
      <text:p>I feel something so <text:span text:style-name="Measure_20__23_1">wrong</text:span> - Doing the ri<text:span text:style-name="Measure_20__23_2">ght th</text:span>ing</text:p>
      <text:p>I couldn't lie, couldn't <text:span text:style-name="Measure_20__23_2">lie</text:span>, couldn't lie</text:p>
      <text:p><text:span text:style-name="Measure_20__23_1">E</text:span>verything that (<text:span text:style-name="Measure_20__23_2">kills</text:span> me makes me feel a<text:span text:style-name="Measure_20__23_1">live</text:span>)</text:p>
      <text:p/>
      <text:p>[Chorus - Intro () (/…) (x1~2) () (x2)] <text:s/>[Instru]</text:p>
      <text:p/>
      <text:p>(I feel your <text:span text:style-name="Measure_20__23_1">love</text:span> and I feel it burn, <text:s text:c="4"/>[Verse]</text:p>
      <text:p><text:s text:c="5"/><text:span text:style-name="Measure_20__23_2">down</text:span> this river, every turn</text:p>
      <text:p><text:s/><text:span text:style-name="Measure_20__23_1">Hope</text:span> is our four-letter word, <text:s text:c="6"/>[Hook</text:p>
      <text:p><text:s text:c="5"/><text:span text:style-name="Measure_20__23_2">make</text:span> that money, watch it burn) <text:s/>Lines #3~6]</text:p>
      <text:p><text:s text:c="37"/>(<text:span text:style-name="Measure_20__23_2">drowns</text:span> me</text:p>
      <text:p>[Chorus] [Break] G-X X - Oh<text:span text:style-name="Measure_20__23_1">h</text:span> <text:s/>makes me wanna <text:span text:style-name="Measure_20__23_1">fly</text:span>)</text:p>
      <text:p/>
      <text:p>(<text:span text:style-name="Measure_20__23_1">Take</text:span> that money, watch it burn, <text:s text:c="8"/>[Bridge]</text:p>
      <text:p><text:s text:c="5"/>si<text:span text:style-name="Measure_20__23_2">nk i</text:span>n the river the lessons I learned x4)</text:p>
      <text:p/>
      <text:p>[Hook - Last line] (Em-X X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nting Stars</meta:user-defined>
    <meta:user-defined meta:name="Year">2013</meta:user-defined>
  </office:meta>
</office:document-meta>
</file>